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f47be" style:font-size-asian="12pt" style:font-size-complex="12pt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f47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7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e112c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2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962144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a0e18c" style:font-name-complex="Tahoma2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91774" style:font-weight-asian="bold" style:font-weight-complex="bold"/>
    </style:style>
    <style:style style:name="T9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3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4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9f47be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a31cff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48b65" fo:background-color="#ffffff" loext:char-shading-value="0"/>
    </style:style>
    <style:style style:name="T21" style:family="text">
      <style:text-properties officeooo:rsid="00899338" fo:background-color="#ffffff" loext:char-shading-value="0"/>
    </style:style>
    <style:style style:name="T22" style:family="text">
      <style:text-properties officeooo:rsid="008aa728" fo:background-color="#ffffff" loext:char-shading-value="0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officeooo:rsid="00899338" style:font-name-complex="Tahoma2" style:language-complex="zxx" style:country-complex="none"/>
    </style:style>
    <style:style style:name="T25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6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2" fo:font-size="11pt" fo:font-weight="normal" officeooo:rsid="0100b2a1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44" style:family="text">
      <style:text-properties fo:color="#000000" style:font-name="Arial2" fo:font-size="11pt" fo:font-weight="normal" officeooo:rsid="00a1c41a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45" style:family="text">
      <style:text-properties fo:color="#000000" style:font-name="Arial2" fo:font-size="11pt" fo:font-weight="normal" officeooo:rsid="00a31cff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46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7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0" style:family="text">
      <style:text-properties officeooo:rsid="0073f1fd"/>
    </style:style>
    <style:style style:name="T51" style:family="text">
      <style:text-properties officeooo:rsid="0092fd1e"/>
    </style:style>
    <style:style style:name="T52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3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4" style:family="text">
      <style:text-properties style:font-name="Arial2" fo:font-size="11pt" officeooo:rsid="009e112c" fo:background-color="#ffffff" loext:char-shading-value="0" style:font-size-asian="11pt" style:font-name-complex="Tahoma2" style:font-size-complex="11pt" style:language-complex="zxx" style:country-complex="none"/>
    </style:style>
    <style:style style:name="T55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56" style:family="text">
      <style:text-properties style:font-name="Arial2" fo:font-size="11pt" officeooo:rsid="00a31cff" fo:background-color="#ffffff" loext:char-shading-value="0" style:font-size-asian="11pt" style:font-name-complex="Tahoma2" style:font-size-complex="11pt" style:language-complex="zxx" style:country-complex="none"/>
    </style:style>
    <style:style style:name="T57" style:family="text">
      <style:text-properties officeooo:rsid="009f47be"/>
    </style:style>
    <style:style style:name="T58" style:family="text">
      <style:text-properties fo:color="#ff6600" officeooo:rsid="0052cdf2" fo:background-color="#ffffff" loext:char-shading-value="0" style:font-name-asian="Times New Roman3" style:font-name-complex="Times New Roman3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0"/></text:p>
      <text:p text:style-name="P7"><text:s text:c="3"/></text:p>
      <text:p text:style-name="P17">DICHIARAZIONI <text:s/>IMPRESA AUSILIARIA</text:p>
      <text:p text:style-name="P19"><text:s/></text:p>
      <text:p text:style-name="P11"/>
      <text:p text:style-name="P12"/>
      <text:p text:style-name="P12">SPETT.LE COMUNE DI RAGUSA</text:p>
      <text:p text:style-name="P13"/>
      <text:p text:style-name="P14"/>
      <text:p text:style-name="P14"/>
      <text:p text:style-name="P20"><text:span text:style-name="T1">OGGETTO: </text:span><text:span text:style-name="T2">PROCEDURA </text:span><text:span text:style-name="T4">APERTA </text:span><text:span text:style-name="T5">PER L'AFFIDAMENTO DEL </text:span><text:span text:style-name="T55">SERVIZIO DI REFEZIONE SCOLASTICA – BIENNIO 20</text:span><text:span text:style-name="T56">18/2020</text:span><text:span text:style-name="T55"> – CIG: </text:span><text:span text:style-name="T43">7</text:span><text:span text:style-name="T45">446340229</text:span><text:span text:style-name="T43">;</text:span><text:span text:style-name="T54"> </text:span></text:p>
      <text:p text:style-name="P15"/>
      <text:p text:style-name="P16"><text:s text:c="9"/></text:p>
      <text:p text:style-name="P16"><text:s text:c="2"/></text:p>
      <text:p text:style-name="P23">Il sottoscritto ….............................................................................................................................</text:p>
      <text:p text:style-name="P23">nato a ............................................. il............................................................................................</text:p>
      <text:p text:style-name="P23">residente nel Comune di .............................................. Provincia................................................. <text:s text:c="11"/></text:p>
      <text:p text:style-name="P23">via/piazza.......................................................................................................................................</text:p>
      <text:p text:style-name="P2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3">con codice fiscale numero.........................................................................................................</text:p>
      <text:p text:style-name="P23">con partita I.V.A. Numero.........................................................................................................</text:p>
      <text:p text:style-name="P23">telefono..................................................................... <text:s/>fax ….....................................................</text:p>
      <text:p text:style-name="P24">e-mail …...................................................... <text:s/>pec …..................................................................</text:p>
      <text:p text:style-name="P23">con espresso riferimento alla Ditta che rappresenta,</text:p>
      <text:p text:style-name="P8"/>
      <text:p text:style-name="P8"/>
      <text:p text:style-name="P18">DICHIARA</text:p>
      <text:p text:style-name="P25"><text:span text:style-name="Car._20_predefinito_20_paragrafo"><text:span text:style-name="T28"/></text:span></text:p>
      <text:p text:style-name="P26"><text:span text:style-name="Car._20_predefinito_20_paragrafo"><text:span text:style-name="T32">a</text:span></text:span><text:span text:style-name="Car._20_predefinito_20_paragrafo"><text:span text:style-name="T31">) </text:span></text:span><text:span text:style-name="Car._20_predefinito_20_paragrafo"><text:span text:style-name="T33">l’insussistenza dei motivi di esclusione dalla partecipazione alle gare ai sensi dell’art.80 </text:span></text:span><text:span text:style-name="Car._20_predefinito_20_paragrafo"><text:span text:style-name="T34">del D.Lgs n.50/2016 ed inoltre, per quanto di </text:span></text:span><text:span text:style-name="Car._20_predefinito_20_paragrafo"><text:span text:style-name="T35">pr</text:span></text:span><text:span text:style-name="Car._20_predefinito_20_paragrafo"><text:span text:style-name="T36">opria </text:span></text:span><text:span text:style-name="Car._20_predefinito_20_paragrafo"><text:span text:style-name="T37">conoscenza, dichiara </text:span></text:span><text:span text:style-name="Car._20_predefinito_20_paragrafo"><text:span text:style-name="T38">l'</text:span></text:span><text:span text:style-name="Car._20_predefinito_20_paragrafo"><text:span text:style-name="T39">inesistenza delle </text:span></text:span><text:span text:style-name="Car._20_predefinito_20_paragrafo"><text:span text:style-name="T37">medesime </text:span></text:span><text:span text:style-name="Car._20_predefinito_20_paragrafo"><text:span text:style-name="T39">situazioni </text:span></text:span><text:span text:style-name="Car._20_predefinito_20_paragrafo"><text:span text:style-name="T37">nei <text:s/>soggetti di cui al comma 3 del </text:span></text:span><text:span text:style-name="Car._20_predefinito_20_paragrafo"><text:span text:style-name="T42">citato </text:span></text:span><text:span text:style-name="Car._20_predefinito_20_paragrafo"><text:span text:style-name="T37">art. 80 </text:span></text:span><text:span text:style-name="Car._20_predefinito_20_paragrafo"><text:span text:style-name="T40">e precisamente dei seguenti soggetti con le cariche a fianco di ciascuno </text:span></text:span><text:span text:style-name="Car._20_predefinito_20_paragrafo"><text:span text:style-name="T41"><text:note text:id="ftn1" text:note-class="footnote"><text:note-citation>1</text:note-citation><text:note-body><text:p text:style-name="P27"><text:span text:style-name="Car._20_predefinito_20_paragrafo"><text:span text:style-name="T3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0">:</text:span></text:span></text:p>
      <text:p text:style-name="P3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9"><text:span text:style-name="T23">cessati </text:span><text:span text:style-name="T24">dalla carica:</text:span></text:p>
      <text:p text:style-name="P21"><text:s/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Car._20_predefinito_20_paragrafo"><text:span text:style-name="T29"/></text:span></text:p>
      <text:p text:style-name="P25"><text:span text:style-name="Car._20_predefinito_20_paragrafo"><text:span text:style-name="T29">ATTESTA </text:span></text:span></text:p>
      <text:p text:style-name="P25"><text:span text:style-name="Car._20_predefinito_20_paragrafo"><text:span text:style-name="T29"/></text:span></text:p>
      <text:p text:style-name="P36"><text:span text:style-name="T8">b</text:span><text:span text:style-name="T7">) </text:span>il possesso <text:span text:style-name="T11">dei </text:span><text:span text:style-name="T21">seguenti </text:span><text:span text:style-name="T11">requisiti </text:span><text:span text:style-name="T22">concernenti la capacità </text:span><text:span text:style-name="T20">economic</text:span><text:span text:style-name="T22">a</text:span><text:span text:style-name="T20">, finanziari</text:span><text:span text:style-name="T22">a e </text:span><text:span text:style-name="T20">tecnic</text:span><text:span text:style-name="T22">a </text:span><text:span text:style-name="T20">di cui all'art. 83, c.1, lettere b) e c) del </text:span><text:span text:style-name="T22">D.Lgs n.50/2016 </text:span><text:span text:style-name="T11">oggetto di avvalimento </text:span><text:span text:style-name="T22">e precisamente dichiara:</text:span></text:p>
      <text:p text:style-name="P41"><text:span text:style-name="T47">i dati dell'impresa, successivamente verificabili, concernenti la capacità economica, <text:s/>finanziaria e tecnica, ai sensi <text:s/>de</text:span><text:span text:style-name="T49">ll'</text:span><text:span text:style-name="T47">art. </text:span><text:span text:style-name="T49">8</text:span><text:span text:style-name="T48">3</text:span><text:span text:style-name="T49">, commi 5 e 6 </text:span><text:span text:style-name="T47">del D.Lgs n. 50/2016 e precisamente:</text:span></text:p>
      <text:p text:style-name="P29"/>
      <text:p text:style-name="P28"><text:span text:style-name="T25">(</text:span><text:span text:style-name="T27">barrare e compilare le parti riguardanti i requisiti oggetto di avvalimento</text:span><text:span text:style-name="T25">)</text:span></text:p>
      <text:p text:style-name="P4"><text:span text:style-name="Car._20_predefinito_20_paragrafo"><text:span text:style-name="T46"> </text:span></text:span><text:span text:style-name="T9">1. </text:span><text:span text:style-name="T12">importo del fatturato globale d'impresa degli ultimi tre esercizi </text:span><text:span text:style-name="T13">disponibili </text:span><text:span text:style-name="T12">in base alla data di costituzione o dell’avvio delle attività </text:span><text:span text:style-name="T19">non inferiore a €750.000,00</text:span><text:span text:style-name="T12"> cosi distinto:</text:span></text:p>
      <text:p text:style-name="P2">Anno 201<text:span text:style-name="T57">6</text:span> <text:s text:c="6"/>euro..............................</text:p>
      <text:p text:style-name="P2">Anno 201<text:span text:style-name="T57">5</text:span> <text:s text:c="6"/>euro..............................</text:p>
      <text:p text:style-name="P4"><text:span text:style-name="T12">Anno 20</text:span><text:span text:style-name="T13">1</text:span><text:span text:style-name="T18">4</text:span><text:span text:style-name="T12"> <text:s text:c="6"/></text:span><text:span text:style-name="T13">euro</text:span><text:span text:style-name="T12">..............................</text:span></text:p>
      <text:p text:style-name="P4"><text:span text:style-name="Car._20_predefinito_20_paragrafo"><text:span text:style-name="T46"> </text:span></text:span><text:span text:style-name="T9">2. </text:span><text:span text:style-name="T12">importo </text:span><text:span text:style-name="T15">del fatturato </text:span><text:span text:style-name="T12">in</text:span><text:span text:style-name="T26"> servizi</text:span><text:span text:style-name="T12"> resi </text:span><text:span text:style-name="T17">nel settore oggetto della gara </text:span><text:span text:style-name="T12">negli ultimi tre esercizi </text:span><text:span text:style-name="T13">disponibili </text:span><text:span text:style-name="T12">in base alla data di costituzione o dell’avvio delle attività </text:span><text:span text:style-name="T19">per un importo pari ad € 400.000,00, </text:span><text:span text:style-name="T12">così distinto:</text:span></text:p>
      <text:p text:style-name="P3">Anno <text:s/>2016 <text:s text:c="6"/>euro..............................</text:p>
      <text:p text:style-name="P3">Anno 201<text:span text:style-name="T57">5</text:span> <text:s text:c="6"/>euro..............................</text:p>
      <text:p text:style-name="P5"><text:span text:style-name="T12">Anno 20</text:span><text:span text:style-name="T13">1</text:span><text:span text:style-name="T18">4</text:span><text:span text:style-name="T12"> <text:s text:c="6"/></text:span><text:span text:style-name="T13">euro</text:span><text:span text:style-name="T12">..............................</text:span></text:p>
      <text:p text:style-name="P6"/>
      <text:p text:style-name="P43"/>
      <text:p text:style-name="P40">SI OBBLIGA</text:p>
      <text:p text:style-name="P39"/>
      <text:p text:style-name="P37"><text:soft-page-break/><text:span text:style-name="T8">c</text:span><text:span text:style-name="T7">)</text:span> verso il concorrente e verso la stazione appaltante a mettere a disposizione per tutta la durata dell'appalto le risorse necessarie di cui è carente il concorrente;</text:p>
      <text:p text:style-name="P38"/>
      <text:p text:style-name="P38">ATTESTA </text:p>
      <text:p text:style-name="P37"/>
      <text:p text:style-name="P37"><text:span text:style-name="T8">d</text:span><text:span text:style-name="T7">)</text:span> <text:s/><text:span text:style-name="T51">di non prestare per la presente gara i propri requisiti ad altro concorrente e </text:span>che non partecipa alla gara in proprio o associata o consorziata</text:p>
      <text:p text:style-name="P37"/>
      <text:p text:style-name="P33"/>
      <text:p text:style-name="P31"><text:span text:style-name="T50">Data ............................................ <text:s text:c="50"/></text:span><text:span text:style-name="T4">FIRMA </text:span><text:span text:style-name="T3">LEGGIBILE</text:span></text:p>
      <text:p text:style-name="P31"><text:span text:style-name="T3"><text:s text:c="73"/></text:span><text:span text:style-name="T50"><text:s text:c="107"/></text:span></text:p>
      <text:p text:style-name="P32"><text:s text:c="103"/></text:p>
      <text:p text:style-name="P32"><text:s text:c="92"/>.....................................................</text:p>
      <text:p text:style-name="P34"><text:s text:c="64"/></text:p>
      <text:p text:style-name="P34"><text:s text:c="9"/><text:span text:style-name="T6"><text:s/><text:tab/><text:tab/><text:tab/><text:tab/><text:tab/><text:tab/>(allegare <text:s/>fotocopia di documento di identità in corso di validità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5-31T12:44:06.585000000</dc:date>
    <meta:editing-cycles>89</meta:editing-cycles>
    <meta:editing-duration>P24DT22H27M45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9" meta:word-count="477" meta:character-count="6901" meta:non-whitespace-character-count="5865"/>
  </office:meta>
</office:document-meta>
</file>